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77">
      <style:paragraph-properties fo:line-height="106%" fo:text-align="left" style:tab-stop-distance="0.5in" fo:margin-left="0.8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106%" fo:text-align="left" style:tab-stop-distance="0.5in" fo:margin-left="0.37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6%" fo:text-align="left" style:tab-stop-distance="0.5in" fo:margin-left="0.8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6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106%" fo:text-align="left" style:tab-stop-distance="0.5in" fo:margin-left="0.37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6%" fo:text-align="left" style:tab-stop-distance="0.5in" fo:margin-left="0.37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6%" fo:text-align="left" style:tab-stop-distance="0.5in" fo:margin-left="0.37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6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6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6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6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6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6%" fo:text-align="left" style:tab-stop-distance="0.5in" fo:margin-left="0.8125in" fo:margin-right="0in" fo:text-indent="-0.31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Diapositive-de-titre" presentation:presentation-page-layout-name="Master1-PPL1" draw:id="Slide-256">
        <draw:frame draw:id="id282" presentation:style-name="a922" draw:name="Titre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LE COLLECTIF « BOUGE TA PREFECTURE »</text:span></text:p>
          </draw:text-box>
          <svg:title/>
          <svg:desc/>
        </draw:frame>
        <draw:frame draw:id="id283" presentation:style-name="a933" draw:name="Sous-titre 2" svg:x="1.64815in" svg:y="4.43004in" svg:width="8.49402in" svg:height="3.06996in" presentation:class="subtitle" presentation:placeholder="false">
          <draw:text-box>
            <text:p text:style-name="a924" text:class-names="" text:cond-style-name=""><text:span text:style-name="a923" text:class-names="">De l’action juridique à la mobilisation politique</text:span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>Clémence Lormier<text:s text:c="1"/></text:span></text:p>
            <text:p text:style-name="a932" text:class-names="" text:cond-style-name=""><text:span text:style-name="a931" text:class-names="">Chargée de projet à la Cimade Ile-de-France</text:span></text:p>
          </draw:text-box>
          <svg:title/>
          <svg:desc/>
        </draw:frame>
      </draw:page>
      <draw:page draw:name="Slide4" draw:style-name="a934" draw:master-page-name="Master1-Layout2-obj-Titre-et-contenu" presentation:presentation-page-layout-name="Master1-PPL2" draw:id="Slide-259">
        <draw:frame draw:id="id284" presentation:style-name="a937" draw:name="Titre 1" svg:x="0.74074in" svg:y="0.66667in" svg:width="9.40143in" svg:height="1.44444in" presentation:class="title" presentation:placeholder="false">
          <draw:text-box>
            <text:p text:style-name="a936" text:class-names="" text:cond-style-name=""><text:span text:style-name="a935" text:class-names="">Le contexte :<text:s text:c="1"/></text:span></text:p>
          </draw:text-box>
          <svg:title/>
          <svg:desc/>
        </draw:frame>
        <draw:frame draw:id="id285" presentation:style-name="a965" draw:name="Espace réservé du contenu 2" svg:x="0.74074in" svg:y="1.56in" svg:width="10.21926in" svg:height="5.64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Face à ’extension de <text:s text:c="1"/>la dématérialisation depuis 2012 <text:s text:c="1"/>à toute l’IDF, une certaine dispersion et invisibilisation des efforts des personnes concernées par le blocage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L’épuisement de leurs soutiens (bénévoles, associatifs, avocats et proches.)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Depuis 2016, le développement d’outils par la Cimade :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tab/>La page internet « aguichetsfermés » : une visibilité global sur l’accès aux préfectures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tab/>Le kit Cimade / Gisti, pour diffuser la pratique du RMU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tab/>La participation à différentes expérimentations de référés et à des mobilisations locales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La JP du Conseil d’état du 10/07/2020 : une brèche dans laquelle s’engouffrer…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2" draw:style-name="a966" draw:master-page-name="Master1-Layout2-obj-Titre-et-contenu" presentation:presentation-page-layout-name="Master1-PPL2" draw:id="Slide-257">
        <draw:frame draw:id="id286" presentation:style-name="a969" draw:name="Titre 1" svg:x="0.74074in" svg:y="0.66667in" svg:width="9.40143in" svg:height="1.44444in" presentation:class="title" presentation:placeholder="false">
          <draw:text-box>
            <text:p text:style-name="a968" text:class-names="" text:cond-style-name=""><text:span text:style-name="a967" text:class-names="">Novembre 2020 : la création du collectif</text:span></text:p>
          </draw:text-box>
          <svg:title/>
          <svg:desc/>
        </draw:frame>
        <draw:frame draw:id="id287" presentation:style-name="a989" draw:name="Espace réservé du contenu 2" svg:x="0.74074in" svg:y="1.62in" svg:width="9.40143in" svg:height="5.42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A l’initiative du secours Catholique et de la Cimade, le collectif regroupe plusieurs dizaines d’associations, réseaux, collectifs et syndicats, et de personnes autour d’un triple objectif :<text:s text:c="1"/>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oulager les permanences d’accompagnement , et aider individuellement les personnes étrangères qui nous sollicitaient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Visibiliser le problème auprès des médias, des acteurs de la solidarité et de la société civile<text:s text:c="1"/>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Construire un rapport de force pour contraindre les préfectures à infléchir leurs pratiques en délivrant des rendez-vous pour les demandes de Titres de séjour<text:s text:c="1"/></text:span><text:span text:style-name="a980" text:class-names=""/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Volonté de mise en commun d’outils et de stratégies à l’échelle régionale, soit <text:s text:c="1"/>8 départements d’Ile-de_France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draw:page draw:name="Slide3" draw:style-name="a990" draw:master-page-name="Master1-Layout2-obj-Titre-et-contenu" presentation:presentation-page-layout-name="Master1-PPL2" draw:id="Slide-258">
        <draw:frame draw:id="id288" presentation:style-name="a993" draw:name="Titre 1" svg:x="0.74074in" svg:y="0.66667in" svg:width="9.40143in" svg:height="1.44444in" presentation:class="title" presentation:placeholder="false">
          <draw:text-box>
            <text:p text:style-name="a992" text:class-names="" text:cond-style-name=""><text:span text:style-name="a991" text:class-names="">La stratégie : les « dépôts groupés » de RMU</text:span></text:p>
          </draw:text-box>
          <svg:title/>
          <svg:desc/>
        </draw:frame>
        <draw:frame draw:id="id289" presentation:style-name="a1014" draw:name="Espace réservé du contenu 2" svg:x="0.74074in" svg:y="2.11111in" svg:width="10.07926in" svg:height="5.10889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4" text:class-names="">Un mode d’action qui permet à tout-e-s, avocat-e-s, associations et premiers concernés (Collectifs de Sans-papiers ou personnes isolées), de rejoindre l’action.</text:span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Dépôt référés groupés</text:span><text:span text:style-name="a999" text:class-names=""> : dépôt des contentieux à échéances régulières (toutes les 6 semaines, sur l’ensemble des TA franciliens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Dépôt visibilisé par une communication préalable et un rassemblement ou une manifestation devant un lieu symbolique (préfecture, tribunal administratif, ou en juin siège de la DGEF, pour un entretien avec C D’Harcourt)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Publication en amont des dates et modèles de requêtes, courriers et capture d’écran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En 9 mois, 6 dépôts collectifs accompagnés de rassemblements, et des centaines de RMU déposés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5" draw:style-name="a1015" draw:master-page-name="Master1-Layout2-obj-Titre-et-contenu" presentation:presentation-page-layout-name="Master1-PPL2" draw:id="Slide-260">
        <draw:frame draw:id="id290" presentation:style-name="a1018" draw:name="Titre 1" svg:x="0.74074in" svg:y="0.66667in" svg:width="9.40143in" svg:height="1.44444in" presentation:class="title" presentation:placeholder="false">
          <draw:text-box>
            <text:p text:style-name="a1017" text:class-names="" text:cond-style-name=""><text:span text:style-name="a1016" text:class-names=""><text:s text:c="1"/>Des succès à relativiser</text:span></text:p>
          </draw:text-box>
          <svg:title/>
          <svg:desc/>
        </draw:frame>
        <draw:frame draw:id="id291" presentation:style-name="a1043" draw:name="Espace réservé du contenu 2" svg:x="0.74074in" svg:y="1.54in" svg:width="9.40143in" svg:height="5.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Une jurisprudence relativement constante (rapport dupont-barrot : 72% de décisions favorables sur les 6 tribunaux étudiés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Quelques prefectures ont renoncé à l’exclusivité des rendez-vous numériques <text:s text:c="1"/>(95 fin 2020, 77 plus récemment)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Mais plusieurs obstacles à surmonter :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un nouvel épuisement des structures, contraintes à une formation constante et lourde (captures d’écran datées / nominatives)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Des difficultés d’obtention de l’aide juridictionnelle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Et surtout incurie de certaines préfectures face aux tribunaux : refus d’exécuter les décisions, et suspicion d’OQTF rapides suite à des contentieux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À terme, le risque d’une normalisation de la pratique du RMU comme mode d’accès à l’administration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</draw:page>
      <draw:page draw:name="Slide6" draw:style-name="a1044" draw:master-page-name="Master1-Layout2-obj-Titre-et-contenu" presentation:presentation-page-layout-name="Master1-PPL2" draw:id="Slide-261">
        <draw:frame draw:id="id292" presentation:style-name="a1047" draw:name="Titre 1" svg:x="0.74074in" svg:y="0.66667in" svg:width="9.40143in" svg:height="1.44444in" presentation:class="title" presentation:placeholder="false">
          <draw:text-box>
            <text:p text:style-name="a1046" text:class-names="" text:cond-style-name=""><text:span text:style-name="a1045" text:class-names="">Une bataille de longue haleine</text:span></text:p>
          </draw:text-box>
          <svg:title/>
          <svg:desc/>
        </draw:frame>
        <draw:frame draw:id="id293" presentation:style-name="a1066" draw:name="Espace réservé du contenu 2" svg:x="0.74074in" svg:y="1.46in" svg:width="9.40143in" svg:height="6.04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Le nombre de contentieux est inévaluable, mais ses retombées financières pour l’administration à long terme sont quantifiées (rapport Dupont-Barrot) : 1 500 000 euros de janvier à avril 2021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Obligation de l’administration à une prise de positions : reconnaissance des difficultés par le <text:s text:c="1"/>Diair (délégué interministériel chargé de l’accueil et intégration des réfugiés)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envisager comme un moyen d’action parmi d’autres pour à terme faire respecter les droits des personnes étrangères :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tab/>un contentieux interassociatif national mené contre 28 préfecture par la Cimade et ses partenaires (Gisti, SAF, LDH…) dont on aura l’issue dans les mois à venir,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tab/>D’autres actions juridiques sont à construire…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2/2021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2/2021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odifiez le style du titr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quez pour modifier les styles du texte du masqu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euxièm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0/12/2021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0/12/2021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/12/2021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0/12/2021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odifiez le style du titr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0/12/2021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0/12/2021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0/12/2021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z sur l'icône pour ajouter une imag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0/12/2021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re-et-légende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odifiez le style du titr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0/12/2021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ion-avec-légend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0/12/2021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Carte-nom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quez pour modifier les styles du texte du masque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0/12/2021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-citation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quez pour modifier les styles du texte du masque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0/12/2021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odifiez le style du titre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0/12/2021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re-et-texte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odifiez le style du titre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0/12/2021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re-vertical-et-text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odifiez le style du titre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euxièm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Cinquièm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0/12/2021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COLLECTIF « BOUGE TA PREFECTURE »</dc:title>
    <meta:initial-creator>Clemence LORMIER</meta:initial-creator>
    <dc:creator>Elena DE GUEROULT D'AUBLAY</dc:creator>
    <meta:creation-date>2021-09-28T09:04:56Z</meta:creation-date>
    <dc:date>2021-10-12T10:31:18Z</dc:date>
    <meta:template xlink:href="Facet" xlink:type="simple"/>
    <meta:editing-cycles>2</meta:editing-cycles>
    <meta:editing-duration>PT8478S</meta:editing-duration>
    <meta:document-statistic meta:paragraph-count="41" meta:word-count="603"/>
  </office:meta>
</office:document-meta>
</file>